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bg" fo:country="BG"/>
    </style:style>
    <style:style style:name="P2" style:parent-style-name="Normal" style:family="paragraph">
      <style:text-properties fo:language="bg" fo:country="BG"/>
    </style:style>
  </office:automatic-styles>
  <office:body>
    <office:text text:use-soft-page-breaks="true">
      <text:p text:style-name="P1">В<text:s/>изпълнение на задължението си за уведомяване на КФН по чл.100ц от ЗППЦК като емитент на облигации, ХипоКредит АД уведомява, че „ОБЕДИНЕНА БЪЛГАРСКА БАНКА” АД в ролята й на довереник на облигационеритe по емисия обезпечени корпоративни облигации с ISIN-код BG2100018089 в размер на EUR 10 000 000, свиква извънредно общо събрание на облигационерите на 27.05.2016<text:s/>г. Съгласно чл. 100а, ал.7 от ЗППЦК правото на глас се упражнява от лицата, вписани в регистрите на Централния депозитар като облигационери пет дни преди датата на общото събрание. Прилагаме копие на поканата и вписване 20160512161038 на Агенция по вписванията по партидата на Хипокредит АД, с което е обявена поканата.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boteva</meta:initial-creator>
    <dc:creator>m.boteva</dc:creator>
    <meta:creation-date>2016-05-13T11:10:00Z</meta:creation-date>
    <dc:date>2016-05-13T11:23:00Z</dc:date>
    <meta:template xlink:href="Normal" xlink:type="simple"/>
    <meta:editing-cycles>7</meta:editing-cycles>
    <meta:editing-duration>PT780S</meta:editing-duration>
    <meta:document-statistic meta:page-count="1" meta:paragraph-count="1" meta:word-count="102" meta:character-count="684" meta:row-count="4" meta:non-whitespace-character-count="583"/>
  </office:meta>
</office:document-meta>
</file>