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fo:font-size="12pt" style:font-size-asian="12pt" style:font-size-complex="12pt" fo:language="bg" fo:country="BG"/>
    </style:style>
    <style:style style:name="P7" style:parent-style-name="Normal" style:family="paragraph">
      <style:paragraph-properties fo:text-align="justify" fo:line-height="150%"/>
      <style:text-properties fo:font-size="12pt" style:font-size-asian="12pt" style:font-size-complex="12pt" fo:language="bg" fo:country="BG"/>
    </style:style>
    <style:style style:name="P8" style:parent-style-name="Normal" style:family="paragraph">
      <style:paragraph-properties fo:text-align="justify" fo:line-height="150%"/>
      <style:text-properties fo:font-size="12pt" style:font-size-asian="12pt" style:font-size-complex="12pt" fo:language="bg" fo:country="BG"/>
    </style:style>
    <style:style style:name="P9" style:parent-style-name="Normal" style:family="paragraph">
      <style:paragraph-properties fo:text-align="justify" fo:line-height="150%"/>
      <style:text-properties fo:font-size="12pt" style:font-size-asian="12pt" style:font-size-complex="12pt" fo:language="bg" fo:country="BG"/>
    </style:style>
    <style:style style:name="P10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1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2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3" style:parent-style-name="Normal" style:family="paragraph">
      <style:paragraph-properties fo:text-align="justify" fo:line-height="150%" fo:text-indent="0.4916in"/>
    </style:style>
    <style:style style:name="T14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15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16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17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18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19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20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21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P22" style:parent-style-name="Normal" style:family="paragraph">
      <style:paragraph-properties fo:text-align="justify" fo:line-height="150%"/>
      <style:text-properties fo:font-size="12pt" style:font-size-asian="12pt" style:font-size-complex="12pt" fo:language="bg" fo:country="BG"/>
    </style:style>
    <style:style style:name="P23" style:parent-style-name="Normal" style:family="paragraph">
      <style:paragraph-properties fo:text-align="justify" fo:line-height="150%"/>
      <style:text-properties fo:font-size="12pt" style:font-size-asian="12pt" style:font-size-complex="12pt" fo:language="bg" fo:country="BG"/>
    </style:style>
    <style:style style:name="P24" style:parent-style-name="Normal" style:family="paragraph">
      <style:paragraph-properties fo:text-align="justify" fo:line-height="200%"/>
    </style:style>
    <style:style style:name="T25" style:parent-style-name="DefaultParagraphFont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>С настоящето уведомяваме за констатирана допусната техническа грешка в отчета<text:s/>на ХипоКредит АД за второ тримесечие, изготвен в съответствие на Международните Счетоводни Стандарти (МСС). Грешката е допусната в междинния отчет за всеобхватния доход и касае резултата за самото второ тримесечие.<text:s/></text:p>
      <text:p text:style-name="P7">Резултатът за периода от 01.01.2011 до 30.06.2011 е<text:s/>непроменен. Няма констатрирани други грешки и разлики спрямо вече предоставените други документи, включително и справките по образец на Комисията за финансов надзор.</text:p>
      <text:p text:style-name="P8"/>
      <text:p text:style-name="P9"/>
      <text:p text:style-name="P10">С уважение:</text:p>
      <text:p text:style-name="P11"/>
      <text:p text:style-name="P12"/>
      <text:p text:style-name="P13"><text:span text:style-name="T14">...............................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................................</text:span></text:p>
      <text:p text:style-name="P22"><text:tab/>Милена Ботева<text:tab/><text:tab/><text:tab/><text:tab/><text:tab/><text:tab/>Ивайло Ботев<text:tab/><text:tab/><text:tab/><text:tab/>Изп.<text:s/>директор<text:tab/><text:tab/><text:tab/><text:tab/><text:tab/><text:tab/>Изп.<text:s/>директор<text:tab/><text:tab/></text:p>
      <text:p text:style-name="P23"><text:tab/>ХипоКредит АД<text:tab/><text:tab/><text:tab/><text:tab/><text:tab/><text:tab/>ХипоКредит АД</text:p>
      <text:p text:style-name="P24"><text:span text:style-name="T2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ageNumber" style:display-name="Page Number" style:family="text" style:parent-style-name="DefaultParagraphFont"/>
    <style:style style:name="CharChar1Char" style:display-name=" Char Char1 Char" style:family="paragraph" style:parent-style-name="Normal" style:list-style-name="LFO86">
      <style:paragraph-properties fo:widows="0" fo:orphans="0" fo:text-align="justify"/>
      <style:text-properties style:font-name="Arial" style:font-name-asian="SimSun" style:font-name-complex="Arial" style:letter-kerning="true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Footer" style:family="paragraph">
      <style:paragraph-properties fo:margin-right="0.25in"/>
    </style:style>
    <style:style style:name="F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3" text:anchor-type="paragraph" svg:x="4.5in" svg:y="-0.07986in" svg:width="2.06667in" svg:height="0.48403in" style:rel-width="scale" style:rel-height="scale"><draw:image xlink:href="media/image1.jpeg" xlink:type="simple" xlink:show="embed" xlink:actuate="onLoad"/><svg:title/><svg:desc>adres</svg:desc></draw:frame></text:span><text:span text:style-name="T3"><draw:frame draw:z-index="251659264" draw:style-name="a1" draw:name="Picture 2" text:anchor-type="paragraph" svg:x="-0.05625in" svg:y="-0.28264in" svg:width="3.34653in" svg:height="0.82778in" style:rel-width="scale" style:rel-height="scale"><draw:image xlink:href="media/image2.jpeg" xlink:type="simple" xlink:show="embed" xlink:actuate="onLoad"/><svg:title/><svg:desc>znakBG</svg:desc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6"><draw:frame draw:z-index="251661312" draw:style-name="a3" draw:name="Picture 1" text:anchor-type="paragraph" svg:x="1.14375in" svg:y="0.33542in" svg:width="4.24028in" svg:height="0.10486in" style:rel-width="scale" style:rel-height="scale"><draw:image xlink:href="media/image3.jpeg" xlink:type="simple" xlink:show="embed" xlink:actuate="onLoad"/><svg:title/><svg:desc>regist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oteva</meta:initial-creator>
    <dc:creator>m.boteva</dc:creator>
    <meta:creation-date>2011-08-30T13:59:00Z</meta:creation-date>
    <dc:date>2011-08-30T14:00:00Z</dc: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