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В изпълнение на задължението си за уведомяване по чл.100ц от ЗППЦК като емитент на облигации, ХипоКредит АД уведомява, че „ОБЕДИНЕНА БЪЛГАРСКА БАНКА” АД в ролята й на довереник на<text:s/>облигационеритe по емисия обезпечени корпоративни облигации с ISIN-код BG2100018089 в размер на EUR 10 000 000, свиква извънредно общо събрание на облигационерите на<text:s/>27.07.2016 г. в 11 часа. Съгласно чл. 100а, ал.7 от ЗППЦК правото на глас се упражнява от<text:s/>лицата, вписани в регистрите на Централния депозитар като облигационери пет дни преди датата на общото събрание. Прилагаме копие на обявената покана и вписване 20160714170022<text:s/>на Агенция по вписванията по партидата на Хипокредит АД, с което е обявена поканат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oteva</meta:initial-creator>
    <dc:creator>m.boteva</dc:creator>
    <meta:creation-date>2016-07-15T08:40:00Z</meta:creation-date>
    <dc:date>2016-07-15T08:41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5" meta:row-count="4" meta:non-whitespace-character-count="593"/>
  </office:meta>
</office:document-meta>
</file>